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ntium Basic" svg:font-family="'Gentium Basic'" style:font-pitch="variable"/>
    <style:font-face style:name="Gentium Basic1" svg:font-family="'Gentium Basic', Gentium, 'Times New Roman'" style:font-adornments="Norma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Gentium Basic', Gentium" style:font-adornments="Normale" style:font-family-generic="roman" style:font-pitch="variable"/>
    <style:font-face style:name="Comic Sans MS" svg:font-family="'Comic Sans MS', 'Times New Roman', 'Gentium Basic', Gentium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style="italic" officeooo:paragraph-rsid="0013017f" style:font-style-asian="italic" style:font-style-complex="italic"/>
    </style:style>
    <style:style style:name="P3" style:family="paragraph" style:parent-style-name="Text_20_body">
      <style:text-properties officeooo:rsid="00120c1a" officeooo:paragraph-rsid="00120c1a"/>
    </style:style>
    <style:style style:name="P4" style:family="paragraph" style:parent-style-name="Text_20_body">
      <style:text-properties officeooo:paragraph-rsid="0013017f"/>
    </style:style>
    <style:style style:name="P5" style:family="paragraph" style:parent-style-name="Text_20_body">
      <style:text-properties officeooo:rsid="0013017f" officeooo:paragraph-rsid="0013017f"/>
    </style:style>
    <style:style style:name="P6" style:family="paragraph" style:parent-style-name="Text_20_body" style:master-page-name="">
      <loext:graphic-properties draw:fill="none"/>
      <style:paragraph-properties fo:margin-left="7.999cm" fo:margin-right="0cm" fo:margin-top="0cm" fo:margin-bottom="0.247cm" style:contextual-spacing="false" fo:line-height="115%" fo:text-indent="0cm" style:auto-text-indent="false" style:page-number="auto" fo:background-color="transparen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 style:list-style-name="L1">
      <style:text-properties officeooo:rsid="0013017f" officeooo:paragraph-rsid="0013017f"/>
    </style:style>
    <style:style style:name="P9" style:family="paragraph" style:parent-style-name="Text_20_body">
      <style:text-properties fo:font-weight="bold" officeooo:paragraph-rsid="0013017f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>
      <style:text-properties fo:color="#b54e4e" loext:opacity="100%"/>
    </style:style>
    <style:style style:name="P13" style:family="paragraph" style:parent-style-name="Text_20_body">
      <style:text-properties fo:color="#b54e4e" loext:opacity="100%" officeooo:rsid="00162ce0" officeooo:paragraph-rsid="00162ce0"/>
    </style:style>
    <style:style style:name="T1" style:family="text">
      <style:text-properties officeooo:rsid="00120c1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0c1a" style:font-style-asian="italic" style:font-style-complex="italic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0c1a" style:font-weight-asian="bold" style:font-weight-complex="bold"/>
    </style:style>
    <style:style style:name="T7" style:family="text">
      <style:text-properties fo:font-weight="bold" officeooo:rsid="0013017f"/>
    </style:style>
    <style:style style:name="T8" style:family="text">
      <style:text-properties style:font-name="Gentium Basic" fo:font-size="10pt" fo:font-style="italic" officeooo:rsid="00120c1a" style:font-size-asian="10pt" style:font-style-asian="italic" style:font-size-complex="10pt" style:font-style-complex="italic"/>
    </style:style>
    <style:style style:name="T9" style:family="text">
      <style:text-properties style:font-name="Gentium Basic" fo:font-size="10pt" style:font-size-asian="10pt" style:font-size-complex="10pt"/>
    </style:style>
    <style:style style:name="T10" style:family="text">
      <style:text-properties style:font-name="Gentium Basic" fo:font-size="10pt" officeooo:rsid="00120c1a" style:font-size-asian="10pt" style:font-size-complex="10pt"/>
    </style:style>
    <style:style style:name="T11" style:family="text">
      <style:text-properties style:font-name="Gentium Basic" fo:font-size="10pt" officeooo:rsid="0013017f" style:font-size-asian="10pt" style:font-size-complex="10pt"/>
    </style:style>
    <style:style style:name="T12" style:family="text">
      <style:text-properties style:font-name="Gentium Basic" fo:font-size="10pt" officeooo:rsid="001497b8" style:font-size-asian="10pt" style:font-size-complex="10pt"/>
    </style:style>
    <style:style style:name="T13" style:family="text">
      <style:text-properties style:font-name="Gentium Basic" fo:font-size="10pt" officeooo:rsid="00162ce0" style:font-size-asian="10pt" style:font-size-complex="10pt"/>
    </style:style>
    <style:style style:name="T14" style:family="text">
      <style:text-properties style:font-name="Gentium Basic" fo:font-size="10pt" fo:font-weight="bold" officeooo:rsid="00120c1a" style:font-size-asian="10pt" style:font-weight-asian="bold" style:font-size-complex="10pt" style:font-weight-complex="bold"/>
    </style:style>
    <style:style style:name="T15" style:family="text">
      <style:text-properties officeooo:rsid="0013017f"/>
    </style:style>
    <style:style style:name="T16" style:family="text">
      <style:text-properties officeooo:rsid="00162ce0"/>
    </style:style>
    <style:style style:name="T17" style:family="text">
      <style:text-properties fo:color="#b54e4e" loext:opacity="100%"/>
    </style:style>
    <style:style style:name="T18" style:family="text">
      <style:text-properties fo:color="#b54e4e" loext:opacity="100%" style:font-name="Gentium Basic" fo:font-size="10pt" officeooo:rsid="00120c1a" style:font-size-asian="10pt" style:font-size-complex="10pt"/>
    </style:style>
    <style:style style:name="T19" style:family="text">
      <style:text-properties fo:color="#b54e4e" loext:opacity="100%" style:font-name="Gentium Basic" fo:font-size="10pt" officeooo:rsid="00162ce0" style:font-size-asian="10pt" style:font-size-complex="10pt"/>
    </style:style>
    <style:style style:name="T20" style:family="text">
      <style:text-properties fo:color="#b54e4e" loext:opacity="100%" officeooo:rsid="0013017f"/>
    </style:style>
    <style:style style:name="T21" style:family="text">
      <style:text-properties fo:color="#b54e4e" loext:opacity="100%" officeooo:rsid="00162c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e Cognome<text:line-break/>Via Tizio Caio 1<text:line-break/>CAP Città (Provincia)<text:line-break/>Italia</text:p>
      <text:p text:style-name="P6">Spettabile Aruba SpA,<text:line-break/>Via San Clemente, 53,<text:line-break/>24036 Ponte San Pietro (BG),<text:line-break/>P.IVA 01573850516,<text:line-break/>C.F. <text:s/>04552920482,</text:p>
      <text:p text:style-name="P6">Via PEC: <text:a xlink:type="simple" xlink:href="mailto:aruba@aruba.pec.it" text:style-name="Internet_20_link" text:visited-style-name="Visited_20_Internet_20_Link">aruba@aruba.pec.it</text:a> </text:p>
      <text:p text:style-name="Standard"/>
      <text:p text:style-name="Standard"/>
      <text:p text:style-name="Standard"/>
      <text:p text:style-name="Standard"/>
      <text:p text:style-name="Standard"/>
      <text:p text:style-name="Text_20_body">Oggetto: <text:span text:style-name="T5">Richiesta di chiarimento ed esercizio diritti ai sensi del GDPR</text:span></text:p>
      <text:p text:style-name="Text_20_body"/>
      <text:p text:style-name="Text_20_body"/>
      <text:p text:style-name="Text_20_body">Egregi signori,</text:p>
      <text:p text:style-name="Text_20_body">In data <text:span text:style-name="T17">15 luglio 2021</text:span> ho ricevuto da Aruba <text:span text:style-name="T2">“comunicazioni@staff.aruba.it”</text:span> un'email <text:span text:style-name="T1">dal titolo </text:span><text:span text:style-name="T3">“</text:span><text:bookmark text:name=":tr5"/><text:span text:style-name="T2">Comunicazione”,</text:span> <text:span text:style-name="T1">avente per oggetto fatti risalenti al 23 aprile scorso. Nella missiva, Aruba comunicava </text:span><text:span text:style-name="T6">l’avvenuta violazione informatica di determinati</text:span><text:span text:style-name="T5"> sistemi gestionali usati dall’azienda:</text:span></text:p>
      <text:p text:style-name="P1">“desideriamo informarla che il 23 aprile scorso abbiamo rilevato e bloccato un accesso non autorizzato alla rete che ospita alcuni dei nostri sistemi gestionali, ma nessun dato è stato cancellato né alterato.”</text:p>
      <text:p text:style-name="Text_20_body">Innanzitutto va rilevato che la comunicazione risulta estremamente tardiva, essendo trascorsi oltre due mesi dall’evento, in violazione del GDPR che richiede una pronta comunicazione dei data breach.</text:p>
      <text:p text:style-name="Text_20_body">In secondo luogo, <text:span text:style-name="T1">la comunicazione di Aruba si limita ad assicurare i clienti che </text:span><text:span text:style-name="T3">“nessun dato è stato cancellato né alterato”.</text:span><text:span text:style-name="T1"> In altri termini, </text:span><text:span text:style-name="T6">si omette totalmente di specificare se i dati dei clienti sono stati acceduti, visualizzati ovvero scaricati abusivamente da</text:span><text:span text:style-name="T5"> terzi privi di autorizzazione.</text:span></text:p>
      <text:p text:style-name="P3">Anche nel prosieguo della narrazione si rileva la stessa omissione. Aruba comunica che:</text:p>
      <text:p text:style-name="P2"><text:span text:style-name="T1">“</text:span>I dati presenti nei sistemi interessati, la cui integrità e disponibilità non sono state impattate in alcun modo, sono quelli anagrafici di fatturazione (nome e cognome, codice fiscale, indirizzo, città, CAP, provincia, telefono, indirizzo email, indirizzo PEC) e i dati di autenticazione all’area clienti<text:span text:style-name="T1">”</text:span></text:p>
      <text:p text:style-name="P5"><text:span text:style-name="T5">Non viene fatta alcuna menzione riguardo alla confidenzialità dei dati suindicati,</text:span> evitando di indicare se questa proprietà di sicurezza sia stata violata.</text:p>
      <text:p text:style-name="P5">Infine, si rileva come Aruba descriva la comunicazione dell’accaduto come una sorta di “cortesia” verso il cliente, dimenticando di menzionare che <text:span text:style-name="T5">tale comunicazione costituisce invece un obbligo di legge:</text:span></text:p>
      <text:p text:style-name="P2"><text:span text:style-name="T15">“</text:span>abbiamo ritenuto doveroso informarla dell'accaduto seppur non sia richiesta alcuna azione da parte sua<text:span text:style-name="T15">”</text:span></text:p>
      <text:p text:style-name="P5"/>
      <text:p text:style-name="Text_20_body"><text:soft-page-break/>Tutto ciò premesso:</text:p>
      <text:p text:style-name="Text_20_body"/>
      <text:p text:style-name="P4">Il sottoscritto <text:span text:style-name="T17">Nome Cognome</text:span>, nato a <text:span text:style-name="T17">Città (Provincia) il __/__/____,</text:span> <text:span text:style-name="T15">codice fiscale </text:span><text:span text:style-name="T20">________________</text:span><text:span text:style-name="T15">, titolare </text:span><text:span text:style-name="T21">(dell’account ____ | della casella PEC ___)</text:span><text:span text:style-name="T15">,</text:span> <text:span text:style-name="T4">chiede a codesta società di </text:span><text:span text:style-name="T7">fornire i seguenti chiarimenti</text:span> nell’<text:span text:style-name="T15">ambito della violazione informatica di cui sopra:</text:span></text:p>
      <text:list xml:id="list2377152857" text:style-name="L1">
        <text:list-item>
          <text:p text:style-name="P8"><text:span text:style-name="T9">S</text:span>ono stati acceduti dati appartenenti ai clienti? Se sì, quali?</text:p>
        </text:list-item>
        <text:list-item>
          <text:p text:style-name="P8">La confidenzialità delle informazioni è stata violata?</text:p>
        </text:list-item>
        <text:list-item>
          <text:p text:style-name="P8">Nello specifico, quali dati appartenenti al sottoscritto sono stati acceduti, e/o copiat<text:span text:style-name="T16">i e/o </text:span>scaricati da terzi non autorizzati?</text:p>
        </text:list-item>
      </text:list>
      <text:p text:style-name="P9"/>
      <text:p text:style-name="P4">Inoltre, con particolare (ma non esclusivo) riferimento ai dati che dovessero essere stati acceduti o in altro modo violati<text:span text:style-name="T15">,</text:span> <text:span text:style-name="T7">il sottoscritto chiede di </text:span><text:span text:style-name="T4">poter esercitare i seguenti diritti</text:span> ai sensi e per gli effetti del Regolamento UE 2016/679 (GDPR):</text:p>
      <text:p text:style-name="Text_20_body"/>
      <text:p text:style-name="Text_20_body"><text:span text:style-name="T5">Accesso ai dati personali</text:span><text:line-break/>(art. 15 del Regolamento (UE) 2016/679)</text:p>
      <text:p text:style-name="Text_20_body"/>
      <text:p text:style-name="Text_20_body">Il sottoscritto:</text:p>
      <text:p text:style-name="Text_20_body">chiede conferma che sia o meno in corso un trattamento di dati personali che lo riguardano;</text:p>
      <text:p text:style-name="Text_20_body">in caso di conferma, chiede di ottenere l'accesso a tali dati, una copia degli stessi, e tutte le informazioni previste alle lettere da a) a h) dell’art. 15, paragrafo 1, del Regolamento (UE) 2016/679, e in particolare;</text:p>
      <text:list xml:id="list2717403148" text:style-name="L2">
        <text:list-item>
          <text:p text:style-name="P10">le finalità del trattamento;</text:p>
        </text:list-item>
        <text:list-item>
          <text:p text:style-name="P10">le categorie di dati personali trattate;</text:p>
        </text:list-item>
        <text:list-item>
          <text:p text:style-name="P10">i destinatari o le categorie di destinatari a cui i dati <text:s/>personali sono stati o saranno comunicati, in particolare se destinatari di paesi terzi o organizzazioni internazionali;</text:p>
        </text:list-item>
        <text:list-item>
          <text:p text:style-name="P10">il periodo di conservazione dei dati personali previsto oppure, se non è possibile, i criteri utilizzati per determinare tale periodo;</text:p>
        </text:list-item>
        <text:list-item>
          <text:p text:style-name="P10">l’origine dei dati (ovvero il soggetto o la specifica fonte dalla quale essi sono stati acquisiti);</text:p>
        </text:list-item>
        <text:list-item>
          <text:p text:style-name="P10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5"/>
      <text:p text:style-name="P5">Si precisa che la richiesta riguarda anche i destinatari che dovessero aver ottenuto accesso ai dati in modo illecito ovvero tramite violazione di sistemi informatici.</text:p>
      <text:p text:style-name="Text_20_body"/>
      <text:p text:style-name="Text_20_body"><text:soft-page-break/>Il sottoscritto:</text:p>
      <text:list xml:id="list3357985452" text:style-name="L3">
        <text:list-item>
          <text:p text:style-name="P11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  </text:list-item>
        <text:list-item>
          <text:p text:style-name="P11">Chiede, in particolare, di essere informato della sussistenza di eventuali condizioni che impediscono al titolare di identificarlo come interessato, ai sensi dell’art. 11, paragrafo 2, del Regolamento (UE) 2016/679.</text:p>
        </text:list-item>
      </text:list>
      <text:p text:style-name="Text_20_body"/>
      <text:p text:style-name="Text_20_body">Recapito per la risposta:</text:p>
      <text:p text:style-name="P13">(indirizzo PEC oppure indirizzo email)</text:p>
      <text:p text:style-name="Text_20_body"/>
      <text:p text:style-name="Text_20_body">Distinti saluti,</text:p>
      <text:p text:style-name="P6">Città (Provincia),<text:line-break/><text:date style:data-style-name="N36" text:date-value="2021-08-02T23:45:32.004000199" text:fixed="true">02/08/2021</text:da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ntium Basic" svg:font-family="'Gentium Basic'" style:font-pitch="variable"/>
    <style:font-face style:name="Gentium Basic1" svg:font-family="'Gentium Basic', Gentium, 'Times New Roman'" style:font-adornments="Norma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Gentium Basic', Gentium" style:font-adornments="Normale" style:font-family-generic="roman" style:font-pitch="variable"/>
    <style:font-face style:name="Comic Sans MS" svg:font-family="'Comic Sans MS', 'Times New Roman', 'Gentium Basic', Gentium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Basic" fo:font-family="'Gentium Basic'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Gentium Basic1" fo:font-family="'Gentium Basic', Gentium, 'Times New Roman'" style:font-style-name="Normale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  <style:text-properties style:font-name="Gentium Basic1" fo:font-family="'Gentium Basic', Gentium, 'Times New Roman'" style:font-style-name="Normal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3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7:58:04.131000000</meta:creation-date>
    <dc:date>2021-08-02T23:50:07.259000000</dc:date>
    <meta:editing-duration>PT11M17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39" meta:word-count="710" meta:character-count="4818" meta:non-whitespace-character-count="4155"/>
  </office:meta>
</office:document-meta>
</file>